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</style:style>
    <style:style style:name="P6" style:parent-style-name="Normalny" style:family="paragraph">
      <style:paragraph-properties fo:margin-bottom="0in"/>
    </style:style>
    <style:style style:name="P7" style:parent-style-name="Normalny" style:family="paragraph">
      <style:paragraph-properties fo:margin-bottom="0in"/>
      <style:text-properties fo:font-size="9pt" style:font-size-asian="9pt" style:font-size-complex="9pt"/>
    </style:style>
    <style:style style:name="P8" style:parent-style-name="Normalny" style:family="paragraph">
      <style:paragraph-properties fo:margin-bottom="0in"/>
      <style:text-properties fo:font-size="9pt" style:font-size-asian="9pt" style:font-size-complex="9pt"/>
    </style:style>
    <style:style style:name="P9" style:parent-style-name="Normalny" style:family="paragraph">
      <style:paragraph-properties fo:margin-bottom="0in"/>
    </style:style>
    <style:style style:name="P10" style:parent-style-name="Normalny" style:family="paragraph">
      <style:paragraph-properties fo:margin-bottom="0in"/>
      <style:text-properties fo:font-size="9pt" style:font-size-asian="9pt" style:font-size-complex="9pt"/>
    </style:style>
    <style:style style:name="P11" style:parent-style-name="Normalny" style:family="paragraph">
      <style:paragraph-properties fo:margin-bottom="0in"/>
      <style:text-properties fo:font-size="9pt" style:font-size-asian="9pt" style:font-size-complex="9pt"/>
    </style:style>
    <style:style style:name="P12" style:parent-style-name="Normalny" style:family="paragraph">
      <style:paragraph-properties fo:margin-bottom="0in"/>
    </style:style>
    <style:style style:name="P13" style:parent-style-name="Normalny" style:family="paragraph">
      <style:paragraph-properties fo:margin-bottom="0in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P16" style:parent-style-name="Normalny" style:family="paragraph">
      <style:paragraph-properties fo:margin-bottom="0in"/>
    </style:style>
    <style:style style:name="T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6" style:parent-style-name="Normalny" style:family="paragraph">
      <style:paragraph-properties fo:margin-bottom="0in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4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olumn36" style:family="table-column">
      <style:table-column-properties style:column-width="0.3902in"/>
    </style:style>
    <style:style style:name="TableColumn37" style:family="table-column">
      <style:table-column-properties style:column-width="6.1034in"/>
    </style:style>
    <style:style style:name="Table35" style:family="table">
      <style:table-properties style:width="6.493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style:font-name-complex="Calibri"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style:font-name-complex="Calibri" fo:font-weight="bold" style:font-weight-asian="bold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-complex="Calibri" fo:font-weight="bold" style:font-weight-asian="bold"/>
    </style:style>
    <style:style style:name="T47" style:parent-style-name="Domyślnaczcionkaakapitu" style:family="text">
      <style:text-properties style:font-name-complex="Calibri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P88" style:parent-style-name="Normalny" style:family="paragraph">
      <style:paragraph-properties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</style:style>
    <style:style style:name="T97" style:parent-style-name="Domyślnaczcionkaakapitu" style:family="text">
      <style:text-properties fo:font-weight="bold" style:font-weight-asian="bold"/>
    </style:style>
    <style:style style:name="T98" style:parent-style-name="Domyślnaczcionkaakapitu" style:family="text">
      <style:text-properties style:font-name-complex="Calibri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</style:style>
    <style:style style:name="P114" style:parent-style-name="Normalny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</style:style>
    <style:style style:name="T118" style:parent-style-name="Domyślnaczcionkaakapitu" style:family="text">
      <style:text-properties fo:font-weight="bold" style:font-weight-asian="bold"/>
    </style:style>
    <style:style style:name="T119" style:parent-style-name="Domyślnaczcionkaakapitu" style:family="text">
      <style:text-properties fo:font-weight="bold" style:font-weight-asian="bold"/>
    </style:style>
    <style:style style:name="T120" style:parent-style-name="Domyślnaczcionkaakapitu" style:family="text">
      <style:text-properties style:font-name-complex="Calibri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</style:style>
    <style:style style:name="P156" style:parent-style-name="Normalny" style:family="paragraph">
      <style:paragraph-properties fo:margin-bottom="0in"/>
      <style:text-properties style:font-name-complex="Calibri" fo:font-weight="bold" style:font-weight-asian="bold"/>
    </style:style>
    <style:style style:name="P157" style:parent-style-name="Normalny" style:family="paragraph">
      <style:paragraph-properties fo:margin-bottom="0in"/>
    </style:style>
    <style:style style:name="T158" style:parent-style-name="Domyślnaczcionkaakapitu" style:family="text">
      <style:text-properties style:font-name-complex="Calibri" fo:font-weight="bold" style:font-weight-asian="bold"/>
    </style:style>
    <style:style style:name="T159" style:parent-style-name="Domyślnaczcionkaakapitu" style:family="text">
      <style:text-properties style:font-name-complex="Calibri" fo:font-weight="bold" style:font-weight-asian="bold"/>
    </style:style>
    <style:style style:name="T160" style:parent-style-name="Pogrubienie" style:family="text">
      <style:text-properties style:font-name-complex="Calibri" fo:font-weight="normal" style:font-weight-asian="normal"/>
    </style:style>
    <style:style style:name="T161" style:parent-style-name="Domyślnaczcionkaakapitu" style:family="text">
      <style:text-properties style:font-name-complex="Calibri" fo:font-weight="bold" style:font-weight-asian="bold"/>
    </style:style>
    <style:style style:name="P162" style:parent-style-name="Normalny" style:family="paragraph">
      <style:paragraph-properties fo:text-align="center" fo:margin-bottom="0in" fo:text-indent="0.4916in"/>
    </style:style>
    <style:style style:name="T163" style:parent-style-name="Domyślnaczcionkaakapitu" style:family="text">
      <style:text-properties style:font-name-complex="Calibri" fo:font-weight="bold" style:font-weight-asian="bold"/>
    </style:style>
    <style:style style:name="T164" style:parent-style-name="Domyślnaczcionkaakapitu" style:family="text">
      <style:text-properties style:font-name-complex="Calibri" fo:font-weight="bold" style:font-weight-asian="bold"/>
    </style:style>
    <style:style style:name="T165" style:parent-style-name="Domyślnaczcionkaakapitu" style:family="text">
      <style:text-properties style:font-name-complex="Calibri" fo:font-weight="bold" style:font-weight-asian="bold"/>
    </style:style>
    <style:style style:name="T166" style:parent-style-name="Domyślnaczcionkaakapitu" style:family="text">
      <style:text-properties style:font-name-complex="Calibri" fo:font-weight="bold" style:font-weight-asian="bold"/>
    </style:style>
    <style:style style:name="T167" style:parent-style-name="Domyślnaczcionkaakapitu" style:family="text">
      <style:text-properties style:font-name-complex="Calibri" fo:font-weight="bold" style:font-weight-asian="bold"/>
    </style:style>
    <style:style style:name="T168" style:parent-style-name="Domyślnaczcionkaakapitu" style:family="text">
      <style:text-properties style:font-name-complex="Calibri" fo:font-weight="bold" style:font-weight-asian="bold"/>
    </style:style>
    <style:style style:name="T169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170" style:parent-style-name="Domyślnaczcionkaakapitu" style:family="text">
      <style:text-properties style:font-name-complex="Calibri" fo:font-size="9pt" style:font-size-asian="9pt" style:font-size-complex="9pt"/>
    </style:style>
    <style:style style:name="P171" style:parent-style-name="Normalny" style:family="paragraph">
      <style:paragraph-properties fo:text-align="center" fo:margin-bottom="0in" fo:text-indent="0.4916in"/>
      <style:text-properties style:font-name-complex="Calibri" fo:font-weight="bold" style:font-weight-asian="bold"/>
    </style:style>
    <style:style style:name="P17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73" style:parent-style-name="Domyślnaczcionkaakapitu" style:family="text">
      <style:text-properties style:font-name-asian="Times New Roman" style:font-name-complex="Calibri"/>
    </style:style>
    <style:style style:name="T174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T175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P17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0pt" style:font-size-asian="10pt" style:font-size-complex="10pt"/>
    </style:style>
    <style:style style:name="P17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0pt" style:font-size-asian="10pt" style:font-size-complex="10pt"/>
    </style:style>
    <style:style style:name="P17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fo:font-size="10pt" style:font-size-asian="10pt" style:font-size-complex="10pt"/>
    </style:style>
    <style:style style:name="P179" style:parent-style-name="Normalny" style:family="paragraph">
      <style:paragraph-properties fo:text-align="justify" fo:margin-bottom="0in"/>
    </style:style>
    <style:style style:name="T180" style:parent-style-name="Domyślnaczcionkaakapitu" style:family="text">
      <style:text-properties style:font-name-complex="Calibri"/>
    </style:style>
    <style:style style:name="T181" style:parent-style-name="Pogrubienie" style:family="text">
      <style:text-properties style:font-name-complex="Calibri" fo:font-weight="normal" style:font-weight-asian="normal"/>
    </style:style>
    <style:style style:name="T182" style:parent-style-name="Pogrubienie" style:family="text">
      <style:text-properties style:font-name-complex="Calibri" fo:font-weight="normal" style:font-weight-asian="normal"/>
    </style:style>
    <style:style style:name="P183" style:parent-style-name="Normalny" style:family="paragraph">
      <style:paragraph-properties fo:margin-bottom="0in"/>
    </style:style>
    <style:style style:name="T184" style:parent-style-name="Pogrubienie" style:family="text">
      <style:text-properties style:font-name-complex="Calibri" fo:font-size="12pt" style:font-size-asian="12pt" style:font-size-complex="12pt"/>
    </style:style>
    <style:style style:name="P185" style:parent-style-name="Normalny" style:family="paragraph">
      <style:paragraph-properties fo:margin-bottom="0in"/>
    </style:style>
    <style:style style:name="T186" style:parent-style-name="Pogrubienie" style:family="text">
      <style:text-properties style:font-name-complex="Calibri" fo:font-weight="normal" style:font-weight-asian="normal" fo:font-size="12pt" style:font-size-asian="12pt" style:font-size-complex="12pt"/>
    </style:style>
    <style:style style:name="T187" style:parent-style-name="Pogrubienie" style:family="text">
      <style:text-properties style:font-name-complex="Calibri" fo:font-weight="normal" style:font-weight-asian="normal"/>
    </style:style>
    <style:style style:name="T188" style:parent-style-name="Pogrubienie" style:family="text">
      <style:text-properties style:font-name-complex="Calibri" fo:font-weight="normal" style:font-weight-asian="normal"/>
    </style:style>
    <style:style style:name="T189" style:parent-style-name="Domyślnaczcionkaakapitu" style:family="text">
      <style:text-properties style:font-name-complex="Calibri" fo:font-weight="bold" style:font-weight-asian="bold"/>
    </style:style>
    <style:style style:name="P190" style:parent-style-name="Normalny" style:family="paragraph">
      <style:paragraph-properties fo:text-align="center" fo:margin-bottom="0in" fo:text-indent="0.4916in"/>
    </style:style>
    <style:style style:name="T191" style:parent-style-name="Domyślnaczcionkaakapitu" style:family="text">
      <style:text-properties style:font-name-complex="Calibri" fo:font-weight="bold" style:font-weight-asian="bold"/>
    </style:style>
    <style:style style:name="T192" style:parent-style-name="Domyślnaczcionkaakapitu" style:family="text">
      <style:text-properties style:font-name-complex="Calibri" fo:font-weight="bold" style:font-weight-asian="bold"/>
    </style:style>
    <style:style style:name="T193" style:parent-style-name="Domyślnaczcionkaakapitu" style:family="text">
      <style:text-properties style:font-name-complex="Calibri" fo:font-weight="bold" style:font-weight-asian="bold"/>
    </style:style>
    <style:style style:name="T194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/>
      <text:p text:style-name="P6">…………………………………………………………… <text:s text:c="58"/>Sarnaki, dn. ……………………………</text:p>
      <text:p text:style-name="P7"><text:s/><text:s text:c="10"/>(imię i nazwisko wnioskodawcy)</text:p>
      <text:p text:style-name="P8"/>
      <text:p text:style-name="P9">……………………………………………………………</text:p>
      <text:p text:style-name="P10"><text:s text:c="31"/>(PESEL)</text:p>
      <text:p text:style-name="P11"/>
      <text:p text:style-name="P12">……………………………………………………………</text:p>
      <text:p text:style-name="P13"><text:span text:style-name="T14"><text:s text:c="6"/></text:span><text:span text:style-name="T15">(adres zamieszkania/do korespondencji)</text:span>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37"/></text:span><text:span text:style-name="T25">WÓJT GMINY <text:s/></text:span>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44"/>SARNAKI</text:span></text:p>
      <text:p text:style-name="P34">WNIOSEK<text:s/>O WYDANIE ZAŚWIADCZENIA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<text:span text:style-name="T41">Wnoszę o wydanie <text:s text:c="6"/></text:span><text:span text:style-name="T42">□</text:span><text:span text:style-name="T43"><text:s/>z rejestru mieszkańców <text:s text:c="8"/></text:span><text:span text:style-name="T44">□ rejestru zamieszkania cudzoziemców<text:s/></text:span></text:p>
            <text:p text:style-name="P45"><text:span text:style-name="T46">□ rejestru PESEL <text:s text:c="11"/>zaświadczenia dotyczącego : <text:s text:c="5"/></text:span><text:span text:style-name="T47"><text:s text:c="2"/>(właściwe zaznaczyć X)</text:span></text:p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Zameldowania na pobyt stały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Zameldowania na<text:s/>pobyt czasowy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Wymeldowania z pobytu stałego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Wymeldowania z pobytu czasowego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Wyjazdu z kraju z zamiarem stałego pobytu poza granicami Rzeczpospolitej Polskiej<text:s/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Wyjazdu poza granice Rzeczpospolitej Polskiej na okres dłuższy niż 6 miesięcy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Powrotu z<text:s/>wyjazdu poza granice Rzeczpospolitej Polskiej<text:s/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Liczby / braku osób zameldowanych w lokalu pod adresem ……………………………………….…………</text:p>
            <text:p text:style-name="P88">…………………………………………………………………………………………………………………………………….………..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Innego (jakiego?) …………………………………………………………………………………………………….……….……</text:p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Zaświadczenie dotyczy :</text:span><text:s text:c="4"/><text:span text:style-name="T98">(właściwe zaznaczyć X)</text:span></text:p>
          </table:table-cell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Wnioskodawcy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Osoby udzielającej pełnomocnictwa<text:s/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Moich niepełnoletnich dzieci <text:s/>(imiona , nazwiska, nr PESEL dzieci )</text:p>
            <text:p text:style-name="P114">……………………………………………………………………………………………………………………………………..……….</text:p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Cel uzyskania<text:s/></text:span><text:span text:style-name="T119">zaświadczenia :</text:span><text:s text:c="5"/><text:span text:style-name="T120">(właściwe zaznaczyć X)</text:span></text:p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Alimenty, opieka, kuratela, <text:s/>przysposobienie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Ubezpieczenie społeczne, zdrowotne, uprawnienia dla osób niepełnosprawnych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Świadczenia socjalne, pomoc społeczna, zatrudnienie socjalne, piecza zastępcza<text:s/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Zatrudnienie, wynagrodzenie za pracę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Nauka, szkolnictwo, oświata pozaszkolna, ochrona zdrowia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Sąd, notariusz<text:s/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Inne (jakie?) …………………………………………………………………………………………………………………………..</text:p>
          </table:table-cell>
        </table:table-row>
      </table:table>
      <text:p text:style-name="P156"/>
      <text:p text:style-name="P157"><text:span text:style-name="T158">Sarnaki, dnia …………………………………<text:s/></text:span><text:span text:style-name="T159"><text:s text:c="61"/></text:span><text:span text:style-name="T160"><text:s/></text:span><text:span text:style-name="T161">……………………………….……………….</text:span></text:p>
      <text:p text:style-name="P162"><text:span text:style-name="T163"><text:s text:c="42"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s text:c="18"/></text:span><text:span text:style-name="T170">(podpis wnioskodawcy) <text:s/></text:span></text:p>
      <text:p text:style-name="P171">Wstępna informacja o przetwarzaniu danych osobowych</text:p>
      <text:p text:style-name="P172"><text:span text:style-name="T173">1.<text:s/></text:span><text:span text:style-name="T174">Administratorem danych osobow</text:span><text:span text:style-name="T175">ych jest Wójt Gminy Sarnaki.</text:span></text:p>
      <text:p text:style-name="P176">2.<text:tab/>Przysługuje Pani/Panu prawo do żądania od administratora dostępu do własnych danych, ich sprostowania lub ograniczenia przetwarzania oraz do wniesienia skargi do organu nadzorczego.</text:p>
      <text:p text:style-name="P177">3.<text:tab/>Dane są przetwarzane w celu wydania<text:s/>zaświadczenia na podstawie ustawy z dnia 24 września 2010 r. o ewidencji ludności, zgodnie z art. 6 ust. 1 lit. c (RODO).</text:p>
      <text:p text:style-name="P178">4.<text:tab/>Pozostałe informacje odnośnie przetwarzania Pani/Pana danych osobowych znajdują się na stronie www.sarnaki.pl w zakładce RODO oraz<text:s/>w siedzibie Urzędu Gminy Sarnaki.</text:p>
      <text:p text:style-name="P179"><text:span text:style-name="T180">Zaświadczenie podlega opłacie skarbowej 17zł. Wnioskodawca zobowiązany jest dołączyć dowód wniesienia należnej opłaty. Płatności można dokonać w kasie urzędu lub ba rachunek bankowy nr<text:s/></text:span><text:span text:style-name="T181">57 8048 0000 0000 1658 2000 0130.<text:s/></text:span><text:span text:style-name="T182">Opłacie nie podlega zaświadczenie zwolnione z opłaty w trybie ustawy z dnia 16 listopada 2006r. o opłacie skarbowej (Dz.U. z 2023 r. poz. 2111 ze zm.)</text:span></text:p>
      <text:p text:style-name="P183"><text:span text:style-name="T184">KWITUJĘ ODBIÓR ZAŚWIADCZENIA</text:span></text:p>
      <text:p text:style-name="P185"><text:span text:style-name="T186">Sarnaki, dnia ……………………………….</text:span><text:span text:style-name="T187"><text:s text:c="49"/></text:span><text:span text:style-name="T188"><text:s text:c="13"/></text:span><text:span text:style-name="T189">……………………………….……………….</text:span></text:p>
      <text:p text:style-name="P190"><text:span text:style-name="T191"><text:s text:c="42"/></text:span><text:span text:style-name="T192"><text:tab/></text:span><text:span text:style-name="T193"><text:tab/><text:s text:c="62"/></text:span><text:span text:style-name="T194">(czytelny podpis)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2in"/>
      </style:header-style>
      <style:footer-style>
        <style:header-footer-properties style:dynamic-spacing="true" fo:min-height="0.0006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5" style:parent-style-name="Nagłówek" style:family="paragraph">
      <style:text-properties style:font-name-complex="Calibri" fo:font-weight="bold" style:font-weight-asian="bold" style:font-weight-complex="bold" fo:color="#1F4E79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s text:c="39"/>SO.5345. <text:s text:c="12"/>.2024</text:span><text:span text:style-name="T4"><text:tab/></text:span></text:p>
        <text:p text:style-name="P5"><text:s text:c="5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. Terlikowska</meta:initial-creator>
    <dc:creator>M. Terlikowska</dc:creator>
    <meta:creation-date>2023-12-21T12:13:00Z</meta:creation-date>
    <dc:date>2024-06-12T09:23:00Z</dc:date>
    <meta:print-date>2024-02-19T13:43:00Z</meta:print-date>
    <meta:template xlink:href="Normal" xlink:type="simple"/>
    <meta:editing-cycles>6</meta:editing-cycles>
    <meta:editing-duration>PT4560S</meta:editing-duration>
    <meta:document-statistic meta:page-count="1" meta:paragraph-count="6" meta:word-count="472" meta:character-count="3299" meta:row-count="23" meta:non-whitespace-character-count="2833"/>
  </office:meta>
</office:document-meta>
</file>