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3cm" fo:margin-left="-0.03cm" fo:margin-right="0cm" table:align="margins"/>
    </style:style>
    <style:style style:name="Tabela1.A" style:family="table-column">
      <style:table-column-properties style:column-width="1.349cm" style:rel-column-width="3436*"/>
    </style:style>
    <style:style style:name="Tabela1.B" style:family="table-column">
      <style:table-column-properties style:column-width="14.848cm" style:rel-column-width="37819*"/>
    </style:style>
    <style:style style:name="Tabela1.C" style:family="table-column">
      <style:table-column-properties style:column-width="9.532cm" style:rel-column-width="24280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7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0.764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line-height-at-least="0.423cm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Arial" fo:font-size="10pt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6" style:family="paragraph" style:parent-style-name="Standard">
      <style:paragraph-properties style:line-height-at-least="0.423cm" fo:text-align="justify" style:justify-single-word="false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7" style:family="paragraph" style:parent-style-name="Standard">
      <style:paragraph-properties style:line-height-at-least="0.423cm" fo:text-align="justify" style:justify-single-word="false" style:text-autospace="none" style:punctuation-wrap="simple" style:snap-to-layout-gri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0.085cm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-0.471cm" style:type="right"/>
          <style:tab-stop style:position="1.667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-0.836cm" style:type="right"/>
          <style:tab-stop style:position="1.947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0.617cm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0.494cm" style:type="right"/>
          <style:tab-stop style:position="1.685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language-asian="en" style:country-asian="US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style:line-height-at-least="0.423cm"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3" style:family="paragraph" style:parent-style-name="Standard">
      <style:paragraph-properties style:line-height-at-least="0.423cm"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Arial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line-height-at-least="0.423cm"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style:font-name="Arial" fo:font-size="10pt" fo:font-weight="bold" fo:background-color="#cccccc" style:font-size-asian="10pt" style:language-asian="en" style:country-asian="US" style:font-weight-asian="bold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Arial"/>
    </style:style>
    <style:style style:name="P29" style:family="paragraph" style:parent-style-name="Standard">
      <style:paragraph-properties fo:margin-left="3.302cm" fo:margin-right="0cm" style:line-height-at-least="0.423cm" fo:text-align="center" style:justify-single-word="false" fo:text-indent="-2.727cm" style:auto-text-indent="false">
        <style:tab-stops>
          <style:tab-stop style:position="3.302cm"/>
          <style:tab-stop style:position="15.792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 style:list-style-name="L2">
      <style:text-properties style:font-name="Arial" fo:font-size="10pt" style:font-size-asian="10pt" style:font-size-complex="10pt"/>
    </style:style>
    <style:style style:name="P37" style:family="paragraph" style:parent-style-name="Standard" style:list-style-name="L4">
      <style:text-properties style:font-name="Arial" fo:font-size="10pt" style:font-size-asian="10pt" style:font-size-complex="10pt"/>
    </style:style>
    <style:style style:name="P38" style:family="paragraph" style:parent-style-name="Standard" style:list-style-name="L5"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" fo:font-size="10pt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P41" style:family="paragraph" style:parent-style-name="Standard" style:list-style-name="L2">
      <style:paragraph-properties fo:line-height="115%" fo:text-align="justify" style:justify-single-word="false"/>
      <style:text-properties style:font-name="Arial" fo:font-size="10pt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P42" style:family="paragraph" style:parent-style-name="Standard" style:list-style-name="L5">
      <style:paragraph-properties fo:line-height="115%" fo:text-align="justify" style:justify-single-word="false"/>
      <style:text-properties style:font-name="Arial" fo:font-size="10pt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font-name="Arial" fo:font-size="10pt" style:font-size-asian="10pt" style:font-size-complex="10pt"/>
    </style:style>
    <style:style style:name="P45" style:family="paragraph" style:parent-style-name="Standard" style:list-style-name="L1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0.635cm"/>
          <style:tab-stop style:position="1.27cm"/>
          <style:tab-stop style:position="11.488cm"/>
          <style:tab-stop style:position="15.069cm"/>
          <style:tab-stop style:position="25.982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6" style:family="paragraph" style:parent-style-name="Standard" style:list-style-name="L1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0.635cm"/>
          <style:tab-stop style:position="1.27cm"/>
          <style:tab-stop style:position="11.488cm"/>
          <style:tab-stop style:position="15.069cm"/>
          <style:tab-stop style:position="25.982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 fo:hyphenate="false" fo:hyphenation-remain-char-count="2" fo:hyphenation-push-char-count="2"/>
    </style:style>
    <style:style style:name="P47" style:family="paragraph" style:parent-style-name="Table_20_Contents"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9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text-position="super 58%" style:language-asian="en" style:country-asian="US" style:font-name-complex="Arial"/>
    </style:style>
    <style:style style:name="T2" style:family="text">
      <style:text-properties style:language-asian="en" style:country-asian="US"/>
    </style:style>
    <style:style style:name="T3" style:family="text">
      <style:text-properties style:language-asian="en" style:country-asian="US" style:font-name-complex="Arial"/>
    </style:style>
    <style:style style:name="T4" style:family="text">
      <style:text-properties style:font-name-complex="Arial"/>
    </style:style>
    <style:style style:name="T5" style:family="text">
      <style:text-properties fo:color="#ff0000" style:language-asian="en" style:country-asian="US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"/>
    </style:style>
    <style:style style:name="T9" style:family="text">
      <style:text-properties style:font-name="Arial" style:font-name-complex="Calibri"/>
    </style:style>
    <style:style style:name="T10" style:family="text">
      <style:text-properties style:font-name="Arial" fo:font-style="italic" style:font-style-asian="italic" style:font-name-complex="Calibri" style:font-style-complex="italic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>Minimalne wymagania dla lekkiego samochodu ratowniczo-gaśniczego</text:h>
      <text:p text:style-name="P29">na podwoziu z napędem 4 x 4 (zabudowa kontenerowa)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Wyszczególnienie</text:p>
          </table:table-cell>
          <table:table-cell table:style-name="Tabela1.C1" office:value-type="string">
            <text:p text:style-name="P26">Wypełnia Wykonawca</text:p>
            <text:p text:style-name="P26">opisać zastosowane rozwiązanie, podać parametry techniczne </text:p>
          </table:table-cell>
        </table:table-row>
        <table:table-row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3">WYMAGANIA OGÓLNE</text:p>
            <text:p text:style-name="P23">UMOCOWANIA PRAWNE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3">1. 1.</text:p>
          </table:table-cell>
          <table:table-cell table:style-name="Tabela1.A2" office:value-type="string">
            <text:p text:style-name="P7">Pojazd zabudowany i wyposażony musi spełniać wymagania polskich przepisów o ruchu drogowym z uwzględnieniem wymagań dotyczących pojazdów uprzywilejowanych zgodnie z: <text:s/></text:p>
            <text:list xml:id="list3962384227205031341" text:style-name="L1">
              <text:list-header>
                <text:p text:style-name="P45"><text:span text:style-name="T3">- Ustawą „Prawo o ruchu drogowym</text:span><text:span text:style-name="T1">”</text:span><text:span text:style-name="T3"> (tj. Dz. U z 2005r. Nr 108 poz. 908 ze zm.),</text:span></text:p>
                <text:p text:style-name="P46">- Rozporządzeniem Ministra Infrastruktury z dnia 31 grudnia 2002r. w sprawie warunków technicznych pojazdów oraz zakresu ich niezbędnego wyposażenia (Dz. U. Nr 32 z 2003 r., poz. 262 z późniejszymi zmianami).</text:p>
                <text:p text:style-name="P46">- Rozporządzeniem Ministra Spraw Wewnętrznych i Administracji <text:s/>z dnia 20 czerwca 2007 r. w sprawie wykazu wyrobów służących zapewnieniu bezpieczeństwa publicznego lub ochronie zdrowia i życia <text:s/>oraz mienia, <text:s/>a także zasad wydawania dopuszczenia tych wyrobów do użytkowania <text:s text:c="2"/>(Dz. U. Nr 143 poz. 1002) i Rozporządzeniem Ministra Spraw Wewnętrznych i Administracji z dnia 27 kwietnia 2010 r.</text:p>
              </text:list-header>
            </text:list>
            <text:p text:style-name="P6">Podwozie pojazdu musi posiadać świadectwo homologacji typu zgodnie z odrębnymi przepisami. W przypadku, gdy przekroczone zostały warunki zabudowy określone przez producenta podwozia wymagane jest świadectwo homologacji typu pojazdu kompletnego oraz zgoda producenta podwozia na wykonanie zabudowy. Urządzenia i podzespoły zamontowane w pojeździe powinny spełniać wymagania odrębnych przepisów krajowych i/lub międzynarodowych.</text:p>
            <text:p text:style-name="P6"/>
            <text:p text:style-name="P6">Producent oraz samochód musi posiadać</text:p>
            <text:p text:style-name="P2">- Świadectwo Dopuszczenia wydane przez CNBOP-PIB ważne na dzień składania oferty</text:p>
            <text:p text:style-name="P2">- Wyciąg ze świadectwa homologacji typu podwozia</text:p>
            <text:p text:style-name="P2"><text:span text:style-name="T8">- Aktualne pozwolenie producenta oraz importera podwozia na wykonywanie zabudów</text:span><text:span text:style-name="Domyślna_20_czcionka_20_akapitu"><text:span text:style-name="T9">- <text:s text:c="13"/>- Producent zabudowy musi być wpisany na listę autoryzowanych producentów zabudów marki na której zostanie wykonana zabudowa. </text:span></text:span><text:span text:style-name="Domyślna_20_czcionka_20_akapitu"><text:span text:style-name="T10">(należy podać link do strony umożliwiającej weryfikację bądź inny dokument pozwalający na udowodnienie spełnienia kryterium)</text:span></text:span>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34">PARAMETRY TECHNICZNO UŻYTKOWE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3">2. 1.</text:p>
          </table:table-cell>
          <table:table-cell table:style-name="Tabela1.A2" office:value-type="string">
            <text:p text:style-name="P3">Dopuszczalna masa całkowita samochodu gotowego do akcji ratowniczo-gaśniczej (pojazd z załogą, pełnymi zbiornikami, zabudową i wyposażeniem) nie może przekroczyć 3500 kg. </text:p>
          </table:table-cell>
          <table:table-cell table:style-name="Tabela1.C2" office:value-type="string">
            <text:p text:style-name="P31"/>
          </table:table-cell>
        </table:table-row>
        <text:soft-page-break/>
        <table:table-row>
          <table:table-cell table:style-name="Tabela1.A2" office:value-type="string">
            <text:p text:style-name="P33">2. 2.</text:p>
          </table:table-cell>
          <table:table-cell table:style-name="Tabela1.A2" office:value-type="string">
            <text:p text:style-name="P16"><text:span text:style-name="T3">Silnik spełniający normę czystości spalin Euro 6 zgodnie z przepisami ustawy Prawo o ruchu </text:span><text:span text:style-name="T3">drogowym</text:span><text:span text:style-name="T4"> umożliwiającymi zarejestrowanie pojazdu.</text:span><text:span text:style-name="T3"> Silnik o zapłonie samoczynnym o mocy <text:s/></text:span><text:span text:style-name="T3">min 130 kW i momencie obrotowym nie mniejszym niż 400 Nm</text:span></text:p>
          </table:table-cell>
          <table:table-cell table:style-name="Tabela1.C2" office:value-type="string">
            <text:p text:style-name="P30">Należy podać typ, moc, oraz moment obrotowy</text:p>
          </table:table-cell>
        </table:table-row>
        <table:table-row>
          <table:table-cell table:style-name="Tabela1.A7" office:value-type="float" office:value="43892">
            <text:p text:style-name="P33">2. 3.</text:p>
          </table:table-cell>
          <table:table-cell table:style-name="Tabela1.A2" office:value-type="string">
            <text:p text:style-name="P16">Podwozie wyposażone w manualną skrzynię biegów z maksymalną ilością przełożeń 6+1 </text:p>
          </table:table-cell>
          <table:table-cell table:style-name="Tabela1.C2" office:value-type="string">
            <text:p text:style-name="P30"/>
          </table:table-cell>
        </table:table-row>
        <table:table-row>
          <table:table-cell table:style-name="Tabela1.A7" office:value-type="float" office:value="0">
            <text:p text:style-name="P33">2.4.</text:p>
          </table:table-cell>
          <table:table-cell table:style-name="Tabela1.A2" office:value-type="string">
            <text:p text:style-name="P16">Podwozie musi być wyposażone w wydzielone miejsce do przewożenia koła zapasowego <text:s text:c="10"/>w tylnej części ramy. Podwozie wyposażone w fabryczny zestaw narzędzi, lewarek, klucz do zmiany kół, gaśnicę, apteczkę oraz kamizelkę ostrzegawczą.</text:p>
          </table:table-cell>
          <table:table-cell table:style-name="Tabela1.C2" office:value-type="string">
            <text:p text:style-name="P30"/>
          </table:table-cell>
        </table:table-row>
        <table:table-row table:style-name="Tabela1.9"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24">PODWOZIE Z KABINĄ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3. 1.</text:p>
          </table:table-cell>
          <table:table-cell table:style-name="Tabela1.A2" office:value-type="string">
            <text:p text:style-name="P31">Podwozie pojazdu fabrycznie nowe, nie starsze niż z 2022r, zabudowa z tego samego roku produkcji co podwozie.</text:p>
          </table:table-cell>
          <table:table-cell table:style-name="Tabela1.C2" office:value-type="string">
            <text:p text:style-name="P30">Należy podać rok produkcji </text:p>
          </table:table-cell>
        </table:table-row>
        <table:table-row>
          <table:table-cell table:style-name="Tabela1.A7" office:value-type="float" office:value="0">
            <text:p text:style-name="P33">3. 2.</text:p>
          </table:table-cell>
          <table:table-cell table:style-name="Tabela1.A2" office:value-type="string">
            <text:p text:style-name="P5">Podwozie samochodu z fabrycznym napędem 4x4 na obie osie. Dodatkowo podwozie wyposażone w fabryczną, mechaniczną blokadę mechanizmu różnicowego osi tylnej oraz automatyczny system asystenta zjazdu ze wzniesienia.. Przednia oraz tylna oś z ogumieniem pojedynczym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43893">
            <text:p text:style-name="P33">3. 3.</text:p>
          </table:table-cell>
          <table:table-cell table:style-name="Tabela1.A2" office:value-type="string">
            <text:p text:style-name="P9">Pojazd wyposażony w ogumienie o całoroczne dostosowane do różnych warunków panujących na drodze. Dodatkowo wraz z pojazdem dostarczony musi zostać drugi komplet opon terenowych typu „All-Terrain”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43924">
            <text:p text:style-name="P33">3. 4.</text:p>
          </table:table-cell>
          <table:table-cell table:style-name="Tabela1.A2" office:value-type="string">
            <text:p text:style-name="P9">Obrysowa średnica zawracania pojazdu zabudowanego nie większa niż 14,5m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3. 5.</text:p>
          </table:table-cell>
          <table:table-cell table:style-name="Tabela1.A2" office:value-type="string">
            <text:p text:style-name="P9">Wymiary pojazdu:</text:p>
            <text:p text:style-name="P9">Długość nie większa niż <text:s text:c="4"/>6600 mm – z zabudową</text:p>
            <text:p text:style-name="P9">Wysokość nie większa niż <text:s/>2600 mm – z zabudową</text:p>
            <text:p text:style-name="P9">Szerokość nie większa <text:s text:c="6"/>2500 mm ( z lusterkami )</text:p>
          </table:table-cell>
          <table:table-cell table:style-name="Tabela1.C2" office:value-type="string">
            <text:p text:style-name="P30">Należy podać wymiary</text:p>
          </table:table-cell>
        </table:table-row>
        <table:table-row>
          <table:table-cell table:style-name="Tabela1.A7" office:value-type="float" office:value="0">
            <text:p text:style-name="P33">3. 6.</text:p>
          </table:table-cell>
          <table:table-cell table:style-name="Tabela1.A2" office:value-type="string">
            <text:p text:style-name="P9">Kolorystyka:</text:p>
            <text:p text:style-name="P9">- nadwozie – czerwień sygnałowa, </text:p>
            <text:p text:style-name="P9">- elementy zderzaków - białe,</text:p>
            <text:p text:style-name="P10">- drzwi żaluzjowe – kolor szary/antracytowy,</text:p>
            <text:p text:style-name="P10">- podest roboczy – naturalny kolor aluminium,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3. 7.</text:p>
          </table:table-cell>
          <table:table-cell table:style-name="Tabela1.A2" office:value-type="string">
            <text:p text:style-name="P17"><text:span text:style-name="T3">Kabina czterodrzwiowa, jednomodułowa, zapewniająca dostęp do silnika (siedzenia przodem do kierunku jazdy), przystosowana do przewozu 6 ratowników</text:span><text:span text:style-name="T5">. </text:span><text:span text:style-name="T3">Kabina wyposażona w:</text:span></text:p>
            <text:p text:style-name="P11">- indywidualne oświetlenie nad siedzeniem dowódcy w postaci lampki na ramieniu giętkim, </text:p>
            <text:p text:style-name="P12">- fotel kierowcy oraz pasażera z regulacją wysokości, odległości i pochylenia oparcia, <text:s text:c="16"/>oraz podłokietnikiem</text:p>
            <text:p text:style-name="P12">- fotele wyposażone w trzypunktowe bezwładnościowe pasy bezpieczeństwa</text:p>
            <text:p text:style-name="P12">- siedzenia muszą być pokryte materiałem łatwym w utrzymaniu w czystości, nienasiąkliwym, odpornym na ścieranie i antypoślizgowym,</text:p>
            <text:p text:style-name="P12"><text:soft-page-break/>- kabina włącznie ze stopniem (-ami) do kabiny powinna być automatycznie oświetlana po otwarciu drzwi tej części kabiny; powinna istnieć możliwość włączenia oświetlenia kabiny, gdy drzwi są zamknięte,</text:p>
            <text:p text:style-name="P12">- kabina musi być wyposażona w barierkę chromowaną pomiędzy rzędami siedzeń służącą jako uchwyt w sytuacji nagłego hamowania,</text:p>
            <text:p text:style-name="P14">- drzwi kabiny zamykane kluczem, wszystkie zamki otwierane tym samym kluczem</text:p>
            <text:p text:style-name="P14">- dodatkowo zamki drzwi kabiny muszą być wyposażone w system zamykania centralnego</text:p>
            <text:p text:style-name="P14">- pomiędzy przednimi fotelami zainstalowany musi zostać aluminiowy regał z minimum 2 półkami przystosowanymi do przewożenia podręcznego wyposażenia osobistego strażaka. Dodatkowo regał wyposażony musi zostać w podest z doprowadzonym zasilaniem DC12V przystosowany do montażu stacji ładujących latarek oraz radiotelefonów nasobnych. Na podeście wymaga się zainstalowania min. 2szt latarek ładowalnych spełniających poniższe parametry:</text:p>
            <text:list xml:id="list4139085549058252281" text:style-name="L2">
              <text:list-item>
                <text:p text:style-name="P36">certyfikaty iskrobezpieczności cUlus, Atex oraz IECEx</text:p>
              </text:list-item>
              <text:list-item>
                <text:p text:style-name="P36">Technologia CREE®LED o żywotności każdej z diod +50 000 h</text:p>
              </text:list-item>
              <text:list-item>
                <text:p text:style-name="P36">3 tryby pracy światła: skupione/rozproszone/Dual-Light®</text:p>
              </text:list-item>
              <text:list-item>
                <text:p text:style-name="P36">3 stopnie pracy diody światła skupionego: wysoki/średni/niski/stroboskopowy</text:p>
              </text:list-item>
              <text:list-item>
                <text:p text:style-name="P36">3 stopnie pracy diody światła rozproszonego: wysoki/średni/niski - tzw. survival mode</text:p>
              </text:list-item>
              <text:list-item>
                <text:p text:style-name="P36">Obudowa latarki wykonana z wysokiej jakości nylonu</text:p>
              </text:list-item>
              <text:list-item>
                <text:p text:style-name="P36">Metalowy klips mocujący wraz z oczkiem</text:p>
              </text:list-item>
              <text:list-item>
                <text:p text:style-name="P36">Wodo- i pyłoszczelność IP 67</text:p>
              </text:list-item>
              <text:list-item>
                <text:p text:style-name="P36">Odporna na upadek do 2 m oraz działanie środków chemicznych</text:p>
              </text:list-item>
              <text:list-item>
                <text:p text:style-name="P36">Zasilana z ładowalnego akumulatora litowo - jonowego lub 3 bateriami typu AA</text:p>
              </text:list-item>
              <text:list-item>
                <text:p text:style-name="P41">Czas ładowania akumulatora - 4 h</text:p>
              </text:list-item>
            </text:list>
            <text:p text:style-name="P40">oraz min 2szt radiotelefonów nasobnych wraz z ładowarkami spełniających poniższe parametry:</text:p>
            <text:list xml:id="list5191528363475796303" text:style-name="L4">
              <text:list-item>
                <text:p text:style-name="P37"><text:span text:style-name="T2">Zakres częstotliwości: w</text:span>ersja VHF 136-174 MHz</text:p>
              </text:list-item>
              <text:list-item>
                <text:p text:style-name="P37">Odstęp międzykanałowy 6,25/12,5/25</text:p>
              </text:list-item>
            </text:list>
            <text:list xml:id="list799354359385518725" text:style-name="L5">
              <text:list-item>
                <text:p text:style-name="P38">Stabilność częstotliwości ± 0,5 ppm</text:p>
              </text:list-item>
              <text:list-item>
                <text:p text:style-name="P38">Minimalna moc wyjściowa 1W</text:p>
              </text:list-item>
              <text:list-item>
                <text:p text:style-name="P38">Maksymalna moc wyjściowa 5W (VHF)</text:p>
              </text:list-item>
              <text:list-item>
                <text:p text:style-name="P38">Modulacja cyfrowa 4FSK</text:p>
              </text:list-item>
              <text:list-item>
                <text:p text:style-name="P38">Zasilanie 7,5V (nominalne)</text:p>
              </text:list-item>
              <text:list-item>
                <text:p text:style-name="P38">Temperatura pracy -30 ~ +60 °C</text:p>
              </text:list-item>
              <text:list-item>
                <text:p text:style-name="P38">Charakterystyka audio TIA603D</text:p>
              </text:list-item>
              <text:list-item>
                <text:p text:style-name="P38">Zniekształcenie audio 3%</text:p>
              </text:list-item>
              <text:list-item>
                <text:p text:style-name="P38">Stopień ochrony IP57</text:p>
              </text:list-item>
              <text:list-item>
                <text:p text:style-name="P38"><text:soft-page-break/>Zgodność z amerykańskimi standardami wojskowymi 810 C, D, E, F i G</text:p>
              </text:list-item>
              <text:list-item>
                <text:p text:style-name="P38">Bluetooth</text:p>
              </text:list-item>
              <text:list-item>
                <text:p text:style-name="P38">Obsługa do 1000 kanałówOpcjonalny GPS</text:p>
              </text:list-item>
              <text:list-item>
                <text:p text:style-name="P38">IP Site Connect</text:p>
              </text:list-item>
              <text:list-item>
                <text:p text:style-name="P38">Przycisk alarmowy</text:p>
              </text:list-item>
              <text:list-item>
                <text:p text:style-name="P38">Wymiary (ze standardowym akumulatorem)  130,3 x 55,2 x 41,1 mm</text:p>
              </text:list-item>
              <text:list-item>
                <text:p text:style-name="P42">Waga 355,5g</text:p>
              </text:list-item>
            </text:list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44046">
            <text:p text:style-name="P33">3. 8.</text:p>
          </table:table-cell>
          <table:table-cell table:style-name="Tabela1.A2" office:value-type="string">
            <text:p text:style-name="P5">Minimalne wymagania bezpieczeństwa pojazdu:</text:p>
            <text:p text:style-name="P5"><text:s text:c="8"/>Poduszka powietrzna kierowcy</text:p>
            <text:p text:style-name="P5"><text:s text:c="8"/>Układ ABS</text:p>
            <text:p text:style-name="P5"><text:s text:c="8"/>Układ ESP (z możliwością stałego wyłączenia) </text:p>
            <text:p text:style-name="P5"><text:s text:c="8"/>System wspomagania nagłego hamowania</text:p>
            <text:p text:style-name="P5"><text:s text:c="8"/>Elektrycznie regulowane szyby przednie</text:p>
            <text:p text:style-name="P5"><text:s text:c="8"/>Elektrycznie regulowane i podgrzewane lusterka boczne</text:p>
            <text:p text:style-name="P5"><text:s text:c="8"/>Fabryczne reflektory główne wyposażone w źródło światła w technologii LED <text:s text:c="24"/></text:p>
            <text:p text:style-name="P5"><text:s text:c="8"/>oraz zintegrowane światła do jazdy dziennej w technologii LED</text:p>
            <text:p text:style-name="P5"><text:s text:c="8"/>Halogeny przeciwmgielne z doświetlaniem zakrętów</text:p>
          </table:table-cell>
          <table:table-cell table:style-name="Tabela1.C2" office:value-type="string">
            <text:p text:style-name="P31"/>
            <text:p text:style-name="P31"/>
          </table:table-cell>
        </table:table-row>
        <table:table-row>
          <table:table-cell table:style-name="Tabela1.A7" office:value-type="float" office:value="44077">
            <text:p text:style-name="P33">3. 9.</text:p>
          </table:table-cell>
          <table:table-cell table:style-name="Tabela1.A2" office:value-type="string">
            <text:p text:style-name="P32">Kabina wyposażona w fabryczny, półautomatyczny system klimatyzacji</text:p>
            <text:p text:style-name="P32">Kabina wyposażona w dodatkowe, niezależne od pracy silnika ogrzewanie postojowe o mocy minimalnej 1,8kVa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3. 10.</text:p>
          </table:table-cell>
          <table:table-cell table:style-name="Tabela1.A2" office:value-type="string">
            <text:p text:style-name="P32">Kabina wyposażona w fabryczny system nagłośnienia składający się z minimum 2 fabrycznych głośników oraz radia wyposażonego w zintegrowany system łączności bluetooth oraz czytnikiem kart SD, gniazdem USB wraz z funkcją sterowania podstawowymi elementami systemu poprzez przyciski umieszczone na kierownicy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3. 11.</text:p>
          </table:table-cell>
          <table:table-cell table:style-name="Tabela1.A2" office:value-type="string">
            <text:p text:style-name="P32">Kabina wyposażona w schowki nad głową w przedniej części przedziału pasażerskiego, wyposażone w minimum dwie kieszenie 1DIN (z możliwością montażu radiostacji przewoźnej) oraz oświetleniem punktowym do czytania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3. 12.</text:p>
          </table:table-cell>
          <table:table-cell table:style-name="Tabela1.A2" office:value-type="string">
            <text:p text:style-name="P18">W kabinie zainstalowany radiotelefon przewoźny o parametrach: częstotliwość VHF 136-174 MHz, moc 1÷25 W, odstęp międzykanałowy 12,5 kHz, dostosowany do użytkowania w sieci MSWiA, min. 125 kanałów, wyświetlacz alfanumeryczny min. 14 znaków. Obrotowy potencjometr siły głosu. Radiotelefon w standardzie analogowo-cyfrowym. Radiostelefon spełniać musi zapisy załącznika nr 3 do rozkazu KGPSP z dnia 05.04.2019r w sprawie organizacji łączności radiowej w jednostkach ochrony przeciwpożarowej.</text:p>
            <text:p text:style-name="P18">Pojazd musi być wyposażony w kompletną instalację do podłączenia radiostacji przewoźnej (antena dachowa + zasilanie 12V)</text:p>
          </table:table-cell>
          <table:table-cell table:style-name="Tabela1.C2" office:value-type="string">
            <text:p text:style-name="P31"><text:s/></text:p>
          </table:table-cell>
        </table:table-row>
        <table:table-row>
          <table:table-cell table:style-name="Tabela1.A7" office:value-type="float" office:value="0">
            <text:p text:style-name="P33">3. 13.</text:p>
          </table:table-cell>
          <table:table-cell table:style-name="Tabela1.A2" office:value-type="string">
            <text:p text:style-name="P18">W kabinie zainstalowany panel sterowniczo-kontrolny wyposażony w włączniki sterowania elementami wyposażenia pojazdu w tym zabudowy oraz elementy kontrolne pracy <text:soft-page-break/>podzespołów bazowych w tym, kontrolki informująca o podłączeniu do zewnętrznego źródła zasilania, wysunięciu masztu, otwarciu skrytek oraz włączonym zasilaniu zabudowy opisane spersonalizowanymi piktogramami lub opisami słownymi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3. 14.</text:p>
          </table:table-cell>
          <table:table-cell table:style-name="Tabela1.A2" office:value-type="string">
            <text:p text:style-name="P18">Pojazd wyposażony w hak holowniczy z tyłu pojazdu posiadający homologację lub znak bezpieczeństwa oraz złącza elektryczne do holowania przyczepy. Samochód wyposażony w zaczepy holownicze z przodu i z tyłu umożliwiające odholowanie pojazdu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34">ZABUDOWA SPECJALISTYCZNA</text:p>
            <text:p text:style-name="P34">WYPOSAŻENIE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3">4. 1.</text:p>
          </table:table-cell>
          <table:table-cell table:style-name="Tabela1.A2" office:value-type="string">
            <text:p text:style-name="P5">Zabudowa kontenerowa w postaci szkieletowej z profili aluminiowych łączonych w technologii <text:s/>spawania, poszycie ścian wykonane z blachy aluminiowej,</text:p>
            <text:p text:style-name="P5">Kontener wyposażony w minimum 5 przestrzeni skrytkowych krytych roletami aluminiowymi w górnej części kontenera. Wewnątrz górnych przestrzeni skrytkowych minimum 4 półki z regulowaną wysokością mocowania, minimum jedna pionowa szuflada przystosowana do przewożenia podręcznego sprzętu burzącego, minimum jedna pozioma szuflada przystosowana do przewożenia sprzętu ratowniczo-gaśniczego oraz oraz minimum jedna szuflada przystosowana do przewożenia co najmniej 2 aparatów OUO.. Dach zabudowy w formie podestu roboczego, w wykonaniu antypoślizgowym. Wytrzymałość dachu minimum 180 kg. Na dachu zainstalowany punkt kotwiący ochrony osobistej strażaka o wytrzymałości min 180kg oraz aluminiowa skrzynia sprzętowa zamykana wiekiem z systemem wspomagania otwarcia oraz zapobiegającym przed niekontrolowanym zamknięciem. Wewnątrz skrzyni zainstalowane oświetlenie wykonane w technologii LED uruchamiane wraz z oświetleniem przedziałów skrytkowych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3">4. 2.</text:p>
          </table:table-cell>
          <table:table-cell table:style-name="Tabela1.A2" office:value-type="string">
            <text:p text:style-name="P31">Rolety skrytkowe muszą posiadać uchwyty typu rurkowego, z możliwością stałego <text:s/>zamknięcia skrytek po przekręceniu zamka. Jeden klucz musi pasować do wszystkich rolet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3">4. 3.</text:p>
          </table:table-cell>
          <table:table-cell table:style-name="Tabela1.A2" office:value-type="string">
            <text:p text:style-name="P31">Podest roboczy musi być wyposażony w boczne barierki ochronne stanowiące nierozłączną część z zabudową w formie nadbudowy oraz tylną i przednią przykręcaną barierkę ochronną wykonaną z rurek chromowanych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3">4. 5.</text:p>
          </table:table-cell>
          <table:table-cell table:style-name="Tabela1.A2" office:value-type="string">
            <text:p text:style-name="P31">Podest roboczy wyposażony w tylną drabinkę wejściową wykonaną z rurek chromowanych ze stopniami w pokryciu antypoślizgowym oraz <text:s/>punktem kotwiącym ochrony osobistej przystosowanym do jednorazowego podpięcia dwóch ratowników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3">4. 6.</text:p>
          </table:table-cell>
          <table:table-cell table:style-name="Tabela1.A2" office:value-type="string">
            <text:p text:style-name="P31">Pojazd wyposażony w oświetlenie robocze pola pracy w obrębie pojazdu oraz podestu dachowego wykonane w technologii LED (min 7 punktów świetlnych), załączane z poziomu panelu sterowania w kabinie załogowej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43285">
            <text:p text:style-name="P33">4. 7.</text:p>
          </table:table-cell>
          <table:table-cell table:style-name="Tabela1.A2" office:value-type="string">
            <text:p text:style-name="P31">Pojazd wyposażony w oświetlenie przedziałów skrytkowych wykonane w technologii LED, w sposób zapewniający równomierne oświetlenie skrytek, załączane z poziomu panelu sterowania w kabinie załogowej.</text:p>
          </table:table-cell>
          <table:table-cell table:style-name="Tabela1.C2" office:value-type="string">
            <text:p text:style-name="P31"/>
          </table:table-cell>
        </table:table-row>
        <text:soft-page-break/>
        <table:table-row>
          <table:table-cell table:style-name="Tabela1.A7" office:value-type="float" office:value="43316">
            <text:p text:style-name="P33">4. 8.</text:p>
          </table:table-cell>
          <table:table-cell table:style-name="Tabela1.A2" office:value-type="string">
            <text:p text:style-name="P13">Pojazd wyposażony w gniazdo samorozłączne (z wtyczką) do ładowania akumulatora ze źródła zewnętrznego, umieszczone po lewej stronie (sygnalizacja podłączenia do zewnętrznego źródła w kabinie kierowcy na panelu sterowania). Dodatkowo pojazd wyposażony w automatyczną ładowarkę 230V do ładowania akumulatora zainstalowaną na stałe w pojeździe z funkcją procentowego wskazania naładowania akumulatora. Ładowarka musi być wyposażona w zabezpieczenie przeciążeniowe oraz procentowy wskaźnik naładowania akumulatora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43347">
            <text:p text:style-name="P33">4. 9.</text:p>
          </table:table-cell>
          <table:table-cell table:style-name="Tabela1.A2" office:value-type="string">
            <text:p text:style-name="P8">Pojazd wyposażony w sygnalizację świetlną i dźwiękową włączonego biegu wstecznego, jako sygnalizację świetlną dopuszcza się światło cofania w lampach tylnych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43377">
            <text:p text:style-name="P33">4.10.</text:p>
          </table:table-cell>
          <table:table-cell table:style-name="Tabela1.A2" office:value-type="string">
            <text:p text:style-name="P15">Pojazd wyposażony w sygnalizację świetlno-dźwiękową pojazdu uprzywilejowanego, w skład której wchodzić musi;</text:p>
            <text:p text:style-name="P20"><text:span text:style-name="T2">- Belka ostrzegawcza w technologii LED w kolorze niebieskim zamontowana w przedniej części dachu pojazdu, wyposażona dodatkowo w </text:span>szyld podświetlany (LED’owy) z napisem STRAŻ w kolorze czerwonym, załączany wraz z lampami pozycyjnymi pojazdu,</text:p>
            <text:p text:style-name="P15">- Pojedyncza lampa ostrzegawcza koloru niebieskiego wykonana w technologii LED oraz zestaw 2 lamp kierunkowych LED z funkcją świateł pozycyjnych na tylnej płaszczyźnie pojazdu.</text:p>
            <text:p text:style-name="P15">- Zestaw 2 lamp kierunkowych, naprzemiennych zainstalowanych w przednim grillu pojazdu, wykonanych w technologii LED,</text:p>
            <text:p text:style-name="P15">- Zestaw 2 lamp kierunkowych, naprzemiennych zainstalowanych na każdym boku pojazdu, wykonanych w technologii LED,</text:p>
            <text:p text:style-name="P15">- Zestaw 2 lamp kierunkowych, naprzemiennych zainstalowanych na lusterkach zewnętrznych, wykonanych w technologii LED</text:p>
            <text:p text:style-name="P15">- Wzmacniacz sygnałowy o mocy minimum 150W, umożliwiający sterowanie sygnalizacją świetlną i dźwiękową, posiadający min. 3 różne sygnały dźwiękowe oraz funkcję MIX powodującą samoczynne zmienianie tonów dźwięków wraz z funkcją zestawu rozgłaszającego,</text:p>
            <text:p text:style-name="P15">- Głośnik dźwięków ostrzegawczych o mocy min. 200W zainstalowany w <text:s/>obrębie wyciągarki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43408">
            <text:p text:style-name="P33">4.11.</text:p>
          </table:table-cell>
          <table:table-cell table:style-name="Tabela1.A2" office:value-type="string">
            <text:p text:style-name="P18">Pojazd wyposażony w dodatkowe oświetlenie ostrzegawcze barwy pomarańczowej w postaci „fali świetlnej” wykonanej w technologii LED, zbudowanej z minimum 8 modułów świetlnych, sterowanej za pomocą sterownika z wizualizacją trybu pracy, zainstalowanego w przedziale kabinowym o obrębie siedzenia kierowcy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4.12.</text:p>
          </table:table-cell>
          <table:table-cell table:style-name="Tabela1.A2" office:value-type="string">
            <text:p text:style-name="P18">Pojazd wyposażony w pneumatycznie podnoszony maszt oświetleniowy zasilany z samochodowej instalacji elektrycznej 12V wraz z obrotową głowicą świetlną z najaśnicami w technologii LED o mocy min 30000lm z funkcją sterowania obrotem oraz pochyłem najaśnic z poziomu ziemi. <text:span text:style-name="T3">Wysokość masztu po rozłożeniu od podłoża do reflektora nie mniejsza niż 4 </text:span><text:soft-page-break/><text:span text:style-name="T3">m. Stopień ochrony masztu IP55. Maszt wyposażony musi być w automatyczny system pozycjonowania głowicy do pozycji transportowej oraz funkcję awaryjnego opuszczania w chwili zwolnienia hamulca postojowego. Dodatkowo w kabinie kierowcy na panelu sterowania zainstalowana musi być kontrolka sygnalizująca wysunięcie masztu.</text:span></text:p>
            <text:p text:style-name="P21">(Maszt oświetleniowy musi być ujęty w świadectwie dopuszczenia CNBOP)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4.13.</text:p>
          </table:table-cell>
          <table:table-cell table:style-name="Tabela1.A2" office:value-type="string">
            <text:p text:style-name="P18">Pojazd wyposażony w elektryczną wyciągarkę linową zainstalowaną na łożu stalowym <text:s text:c="12"/>w przedniej części pojazdu o uciągu min. 5400kg wraz z liną stalową o długości min 30m oraz 2 pilotami sterowniczymi (przewodowy + bezprzewodowy) oraz głównym wyłącznikiem prądu zasilającego wyciągarkę zlokalizowanym w jej obrębie. Dodatkowo pojazd wyposażony musi być w drugą elektryczną wyciągarkę linową zainstalowaną na łożu stalowym w tylnej części pojazdu o uciągu min. 5400kg wraz z liną stalową o długości min 30m oraz 2 pilotami sterowniczymi (przewodowy + bezprzewodowy) oraz głównym wyłącznikiem prądu zasilającego wyciągarkę zlokalizowanym w jej obrębie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4.14.</text:p>
          </table:table-cell>
          <table:table-cell table:style-name="Tabela1.A2" office:value-type="string">
            <text:p text:style-name="P18">Pojazd wyposażony w orurowanie ochronne wykonane z rury chromowanej zainstalowane w przedniej części pojazdu wraz z dodatkowym oświetleniem dalekosiężnym i postojowym w technologii LED. Dodatkowo na dachu pojazdu zamontowane opcjonalne oświetlenie dalekosiężne typu LED-BAR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4.15.</text:p>
          </table:table-cell>
          <table:table-cell table:style-name="Tabela1.A2" office:value-type="string">
            <text:p text:style-name="P18">Pojazd wyposażony musi zostać w dodatkowe niezależne od pracy silnika ogrzewanie postojowe przedziału sprzętowego o mocy min. 4KW sterowane za pomocą panelu starowania zainstalowanego w przedziale kabinowym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3">4.16.</text:p>
          </table:table-cell>
          <table:table-cell table:style-name="Tabela1.A2" office:value-type="string">
            <text:p text:style-name="P18">Pojazd wyposażony musi zostać w zestaw zawieszenia pneumatycznego osi tylnej, składający się z 2 poduszek pneumatycznych, kompresora powietrza zainstalowanego na stałe w pojeździe oraz panelu sterowania umożliwiającego niezależne wysterowanie wysokością po stronie lewej i prawej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34">5</text:p>
          </table:table-cell>
          <table:table-cell table:style-name="Tabela1.A2" office:value-type="string">
            <text:p text:style-name="P25">WYPOSAŻENIE DODATKOWE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19">5.1.</text:p>
          </table:table-cell>
          <table:table-cell table:style-name="Tabela1.A2" office:value-type="string">
            <text:p text:style-name="P3">Wraz z pojazdem dostarczony musi zostać agregat wysokociśnieniowy wodno-pianowy <text:s/>zabudowany w ramie szkieletowej aluminiowej. Agregat wyposażony w czterosuwowy silnik spalinowy o mocy min 6,5KM wyposażony w system rozruchu elektrycznego oraz awaryjnego ręcznego oraz pompę wysokociśnieniową o wydajności maksymalnej minimum 50 l/min przy ciśnieniu maksymalnym minimum 40bar. 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19">5.2.</text:p>
          </table:table-cell>
          <table:table-cell table:style-name="Tabela1.A2" office:value-type="string">
            <text:p text:style-name="P3">Pojazd musi być wyposażony w zbiornik wody o pojemności min 200l z wydzieloną dodatkową przestrzenią o pojemności min 30l na środek pianotwórczy. Zbiornik z wyprowadzoną linią tankowania hydrantowego W75 zaopatrzoną w zawór odcinający. Linia tankowania hydrantowego musi być wyposażona w sito bezpieczeństwa uniemożliwiające przedostanie się zanieczyszczeń do zbiornika. Zbiornik wyposażony w falochrony, właz rewizyjny, przelew oraz manualny pomiar wody oraz środka pianotwórczego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19">5.3.</text:p>
          </table:table-cell>
          <table:table-cell table:style-name="Tabela1.A2" office:value-type="string">
            <text:p text:style-name="P27">Agregat wysokociśnieniowy musi być wyposażony w dozownik środka pianotwórczego z <text:soft-page-break/>możliwością regulacji stężenia piany w zakresie 3-6%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19">5.4.</text:p>
          </table:table-cell>
          <table:table-cell table:style-name="Tabela1.A2" office:value-type="string">
            <text:p text:style-name="P27">Budowa układu wodnego agregatu wysokociśnieniowego musi umożliwiać jego odwodnienie oraz całkowite opróżnienie zbiornika wody. Dodatkowo układ wodny powinien być wyposażony w filtr przepływowy uniemożliwiający przedostanie się zanieczyszczeń do pompy. Budowa układu wodnego agregatu musi umożliwiać pracę przy wykorzystaniu bezpośredniego zasilania wodnego ze źródła zewnętrznego zaopatrzonego w nasadę W25 oraz pobór środka pianotwórczego z dodatkowego źródła zewnętrznego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19">5.5.</text:p>
          </table:table-cell>
          <table:table-cell table:style-name="Tabela1.A2" office:value-type="string">
            <text:p text:style-name="P27">Agregat wysokociśnieniowy musi być wyposażony w wysokociśnieniową linię szybkiego natarcia o długości min 60m na zwijadle ręcznym. Linia szybkiego natarcia musi umożliwiać podanie wody i wodnego roztworu środka pianotwórczego w każdym momencie bez konieczności jej całkowitego rozwinięcia. Budowa węża wysokociśnieniowego musi uniemożliwiać jego załamywanie i skręcanie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19">5.6.</text:p>
          </table:table-cell>
          <table:table-cell table:style-name="Tabela1.A2" office:value-type="string">
            <text:p text:style-name="P27">Linia szybkiego natarcia musi być wyposażona w lancę gaśniczą ze zmienną geometrią prądu wodnego. Zmiana prądu musi odbywać się w sposób bezstopniowy. Lanca wyposażona musi być w wysuwaną nakładkę do podawania piany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25">6</text:p>
          </table:table-cell>
          <table:table-cell table:style-name="Tabela1.A2" office:value-type="string">
            <text:p text:style-name="P25">WYMAGANIA POZOSTAŁE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4">6.1.</text:p>
          </table:table-cell>
          <table:table-cell table:style-name="Tabela1.A2" office:value-type="string">
            <text:p text:style-name="P3">Pojazd oklejony cechami identyfikacyjnymi jednostki w sposób zgodny z wytycznymi KGPSP (nr operacyjne, nazwa jednostki, herb gminy) oraz logotypami instytucji finansujących <text:span text:style-name="T7">(logotypy oraz informacje dotyczące cech identyfikacyjnych zostaną podane przez Zamawiającego na etapie realizacji zamówienia)</text:span><text:span text:style-name="T11"> Dodatkowo każda płaszczyzna pojazdu oznakowana musi zostać folią ostrzegawczą w kolorze limonkowym.</text:span>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4">6.2.</text:p>
          </table:table-cell>
          <table:table-cell table:style-name="Tabela1.A2" office:value-type="string">
            <text:p text:style-name="P18">Gwarancja <text:span text:style-name="T6">na pojazd (obejmująca swoim zakresem zarówno podwozie, silnik, podzespoły mechaniczne / elektryczne / elektroniczne jak i zabudowę pożarniczą) – min. 24 miesiące</text:span>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4">6.3.</text:p>
          </table:table-cell>
          <table:table-cell table:style-name="Tabela1.A2" office:value-type="string">
            <text:p text:style-name="P18">Cena pojazdu musi uwzględniać montaż sprzętu dostarczonego przez Zamawiającego podczas realizacji zamówienia oraz koszty przeszkolenia min 6 przedstawicieli Użytkownika.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7" office:value-type="float" office:value="0">
            <text:p text:style-name="P4">6.4.</text:p>
          </table:table-cell>
          <table:table-cell table:style-name="Tabela1.A2" office:value-type="string">
            <text:p text:style-name="P18">Wraz z pojazdem dostarczony musi zostać zestaw narzędzi hydraulicznych – akumulatorowych składający się z:</text:p>
            <text:p text:style-name="P44">1. Nożyc hydraulicznych 1 szt. spełniających poniższe parametry:</text:p>
            <text:p text:style-name="P44">- Ciśnienie robocze: min 70 MPa</text:p>
            <text:p text:style-name="P44">- Siła cięcia: min. 1 101 kN</text:p>
            <text:p text:style-name="P44">- Minimalne rozwarcie ostrzy wg PN-EN 13204: 205 mm</text:p>
            <text:p text:style-name="P44">- Maksymalne rozwarcie ostrzy: 205 mm</text:p>
            <text:p text:style-name="P44">- Stopień ochrony urządzenia: min. IP 58</text:p>
            <text:p text:style-name="P44">- Urządzenie musi umożliwiać pracę pod wodą na głębokości do 3 m</text:p>
            <text:p text:style-name="P44">- Inteligentny panel wyświetlacza</text:p>
            <text:p text:style-name="P44">- Funkcja inteligentnego rozpoznania akumulatora</text:p>
            <text:p text:style-name="P44">- Funkcja Turbo przyspieszająca pracę</text:p>
            <text:p text:style-name="P44"><text:soft-page-break/>- Wskaźniki: prędkości pracy, statusu pracy</text:p>
            <text:p text:style-name="P44">(otwieranie, zamykanie, spoczynek), rezerwy mocy, temperatury urządzenia</text:p>
            <text:p text:style-name="P44">- Funkcja ostrzegawcza o nieprawidłowej pracy</text:p>
            <text:p text:style-name="P44">- Ostrza wykonane w technologii kutej</text:p>
            <text:p text:style-name="P44">- Waga urządzenia wraz z akumulatorem: max. 24 kg</text:p>
            <text:p text:style-name="P44"/>
            <text:p text:style-name="P44">2. Rozpieracza ramieniowego 1 szt. spełniającego poniższe parametry</text:p>
            <text:p text:style-name="P44">- Ciśnienie robocze: min. 70 MPa</text:p>
            <text:p text:style-name="P44">- Minimalne rozwarcie ramion: min. 730 mm</text:p>
            <text:p text:style-name="P44">- Minimalna siła rozpierania: min. 52 kN</text:p>
            <text:p text:style-name="P44">- Maksymalna siła rozpierania: min. 658 kN</text:p>
            <text:p text:style-name="P44">- Siła zgniatania: min. 115 kN</text:p>
            <text:p text:style-name="P44">- Urządzenie musi umożliwiać montaż łańcuchów w gotowe otwory bez konieczności ściągania końcówek</text:p>
            <text:p text:style-name="P44">- Stopień ochrony urządzenia: min. IP 58</text:p>
            <text:p text:style-name="P44">- Urządzenie musi umożliwiać pracę pod wodą na głębokości do 3 m</text:p>
            <text:p text:style-name="P44">- Inteligentny panel wyświetlacza</text:p>
            <text:p text:style-name="P44">- Funkcja inteligentnego rozpoznania akumulatora</text:p>
            <text:p text:style-name="P44">- Funkcja Turbo przyspieszająca pracę</text:p>
            <text:p text:style-name="P44">- Wskaźniki: prędkości, statusu pracy (otwieranie, zamykanie, spoczynek), rezerwy mocy,</text:p>
            <text:p text:style-name="P44">temperatury urządzenia</text:p>
            <text:p text:style-name="P44">- Funkcja ostrzegawcza o nieprawidłowej pracy</text:p>
            <text:p text:style-name="P44">- Waga urządzenia z akumulatorem: max. 21,4 kg</text:p>
            <text:p text:style-name="P44"/>
            <text:p text:style-name="P44">3. Rozpieracza kolumnowego 1 szt. spełniającego poniższe parametry:</text:p>
            <text:p text:style-name="P44">- Ciśnienie robocze: min. 50 MPa</text:p>
            <text:p text:style-name="P44">- Długość w stanie złożonym: max. 627 mm</text:p>
            <text:p text:style-name="P44">- Długość w stanie rozłożonym: min. 1 503 mm</text:p>
            <text:p text:style-name="P44">- 1 tłok – siła: min. 127 kN; skok: min. 451 mm</text:p>
            <text:p text:style-name="P44">- 2 tłok – siła: min. 60 kN; skok: min. 425 mm</text:p>
            <text:p text:style-name="P44">- Stopień ochrony urządzenia: min. IP 58</text:p>
            <text:p text:style-name="P44">- Urządzenie musi umożliwiać pracę pod wodą na głębokości do 3 m</text:p>
            <text:p text:style-name="P44">- Inteligentny panel wyświetlacza</text:p>
            <text:p text:style-name="P44">- Funkcja inteligentnego rozpoznania akumulatora</text:p>
            <text:p text:style-name="P44">- Funkcja Turbo przyspieszająca pracę</text:p>
            <text:p text:style-name="P44">- Wskaźniki: prędkości pracy narzędzia, statusu pracy (otwieranie, zamykanie, spoczynek), rezerwy mocy, temperatury urządzenia</text:p>
            <text:p text:style-name="P44">- Funkcja ostrzegawcza o nieprawidłowej pracy</text:p>
            <text:p text:style-name="P44">- Waga urządzenia z akumulatorem: 21,9 kg</text:p>
            <text:p text:style-name="P44"/>
            <text:p text:style-name="P44">4. Akumulatora Li-ion 5 szt. spełniającego poniższe parametry:</text:p>
            <text:p text:style-name="P44"><text:soft-page-break/>- Linia profesjonalna dedykowana pod narzędzia ratownicze</text:p>
            <text:p text:style-name="P44">- Napięcie: 25,2 V</text:p>
            <text:p text:style-name="P44">- Pojemność: min. 9 Ah</text:p>
            <text:p text:style-name="P44">- Brak pamięci (możliwość doładowywania)</text:p>
            <text:p text:style-name="P44">- Możliwość montażu akumulatora pod wodą</text:p>
            <text:p text:style-name="P44">- Stopień ochrony: IP 68</text:p>
            <text:p text:style-name="P44">- Wbudowane oświetlenie od strony stykowej ułatwiające nocą montaż akumulatora do urządzenia</text:p>
            <text:p text:style-name="P44"/>
            <text:p text:style-name="P44">5. Zasilacza sieciowego min. 1 szt. spełniającego poniższe parametry:</text:p>
            <text:p text:style-name="P44">- Napięcie zasilania: AC 230V/50 Hz</text:p>
            <text:p text:style-name="P44">- Długość przewodu: min. 10 m</text:p>
            <text:p text:style-name="P44"/>
            <text:p text:style-name="P44">6.Ładowarki min. 2 szt. spełniającej poniższe parametry:</text:p>
            <text:p text:style-name="P44">- przystosowana do montażu w pojeździe</text:p>
            <text:p text:style-name="P44">- napięcie zasilania: DC 12-24V</text:p>
          </table:table-cell>
          <table:table-cell table:style-name="Tabela1.C2" office:value-type="string">
            <text:p text:style-name="P31"/>
          </table:table-cell>
        </table:table-row>
      </table:table>
      <text:p text:style-name="P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style:language-asian="en" style:country-asian="US" style:font-name-complex="Times New Roman"/>
    </style:style>
    <style:style style:name="WW8Num1z1" style:family="text">
      <style:text-properties style:font-name="Arial" fo:font-size="10pt" fo:font-weight="bold" style:font-name-asian="Calibri" style:font-size-asian="10pt" style:font-weight-asian="bold" style:font-name-complex="Times New Roman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asian="Times New Roman" style:language-asian="en" style:country-asian="US" style:font-name-complex="Times New Roman"/>
    </style:style>
    <style:style style:name="ListLabel_20_12" style:display-name="ListLabel 12" style:family="text">
      <style:text-properties style:font-name-asian="Times New Roman1" style:font-name-complex="Times New Roman1"/>
    </style:style>
    <style:style style:name="ListLabel_20_13" style:display-name="ListLabel 13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man Old Style'" style:font-family-generic="roman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man Old Style'" style:font-family-generic="roman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man Old Style'" style:font-family-generic="roman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man Old Style'" style:font-family-generic="roman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man Old Style'" style:font-family-generic="roman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5T08:47:49.22</meta:creation-date>
    <dc:date>2023-04-14T10:51:08.37</dc:date>
    <meta:editing-duration>P6DT15H57M3S</meta:editing-duration>
    <meta:editing-cycles>26</meta:editing-cycles>
    <meta:generator>OpenOffice/4.1.7$Win32 OpenOffice.org_project/417m1$Build-9800</meta:generator>
    <meta:print-date>2023-02-28T12:23:27.28</meta:print-date>
    <meta:document-statistic meta:table-count="1" meta:image-count="0" meta:object-count="0" meta:page-count="10" meta:paragraph-count="245" meta:word-count="2906" meta:character-count="21445"/>
  </office:meta>
</office:document-meta>
</file>